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, 'Arial Unicode MS'" svg:font-family="'OpenSymbol, 'Arial Unicode MS''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pl" style:country-asian="PL" style:font-name-complex="Times New Roman1" style:font-size-complex="10.5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Normal_20__28_Web_29_">
      <style:paragraph-properties fo:margin-top="0cm" fo:margin-bottom="0cm" fo:line-height="100%" fo:text-align="justify" style:justify-single-word="false"/>
      <style:text-properties fo:color="#ff0000" style:font-name="Times New Roman" fo:font-size="12pt" style:font-size-asian="12pt" style:font-name-complex="Times New Roman1" style:font-size-complex="12pt"/>
    </style:style>
    <style:style style:name="P7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 style:master-page-name="">
      <style:paragraph-properties fo:margin-left="0cm" fo:margin-right="-0.021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827cm"/>
          <style:tab-stop style:position="1.577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 style:list-style-name="" style:master-page-name="Standard">
      <style:paragraph-properties fo:margin-left="0cm" fo:margin-right="0.042cm" fo:margin-top="0cm" fo:margin-bottom="0.508cm" fo:line-height="100%" fo:text-align="justify" style:justify-single-word="false" fo:orphans="2" fo:widows="2" fo:text-indent="0cm" style:auto-text-indent="false" style:page-number="auto" fo:background-color="#ffffff" style:writing-mode="lr-tb">
        <style:background-image/>
      </style:paragraph-properties>
    </style:style>
    <style:style style:name="P13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WWNum4">
      <style:paragraph-properties fo:margin-left="0.637cm" fo:margin-right="0cm" fo:margin-top="0cm" fo:margin-bottom="0cm" fo:line-height="100%" fo:text-align="justify" style:justify-single-word="false" fo:hyphenation-ladder-count="no-limit" fo:text-indent="-0.637cm" style:auto-text-indent="false">
        <style:tab-stops>
          <style:tab-stop style:position="2.097cm"/>
          <style:tab-stop style:position="2.847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List_20_Paragraph" style:list-style-name="WWNum4">
      <style:paragraph-properties fo:margin-left="0.637cm" fo:margin-right="0cm" fo:margin-top="0cm" fo:margin-bottom="0cm" fo:line-height="100%" fo:text-align="justify" style:justify-single-word="false" fo:hyphenation-ladder-count="no-limit" fo:text-indent="-0.637cm" style:auto-text-indent="false">
        <style:tab-stops>
          <style:tab-stop style:position="2.097cm"/>
          <style:tab-stop style:position="2.847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List_20_Paragraph" style:list-style-name="WWNum1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.5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normal" style:letter-kerning="tru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font-weight="normal" style:letter-kerning="tru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9" style:family="text">
      <style:text-properties fo:font-weight="bold" style:letter-kerning="true" style:font-name-asian="Times New Roman1" style:language-asian="pl" style:country-asian="PL" style:font-weight-asian="bold" style:font-name-complex="Times New Roman1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Raport z przebiegu konsultacji społecznych z radami działalności pożytku publicznego lub organizacjami pozarządowymi i podmiotami wymienionymi w art. 3 ust. 3 ustawy <text:s text:c="7"/>o działalności pożytku publicznego i o wolontariacie</text:span><text:span text:style-name="T1"> </text:span><text:bookmark text:name="Bookmark"/><text:span text:style-name="T3">projektu uchwały Rady Miejskiej Cieszyna </text:span><text:span text:style-name="T8">w sprawie określenia wzoru wniosku o przyznanie dodatku mieszkaniowego oraz wzoru deklaracji o dochodach gospodarstwa domowego</text:span><text:span text:style-name="T7">.</text:span></text:p>
      <text:p text:style-name="P2"/>
      <text:p text:style-name="P1"><text:span text:style-name="T1">Konsultacje projektu uchwały Rady Miejskiej Cieszyna </text:span><text:span text:style-name="T8">w sprawie określenia wzoru wniosku o przyznanie dodatku mieszkaniowego oraz wzoru deklaracji o dochodach gospodarstwa domowego</text:span><text:span text:style-name="T5"> </text:span><text:span text:style-name="T1">ogłoszone </text:span><text:span text:style-name="T2">zostały na podstawie Zarządzenia Nr 0050.192.2021 Burmistrza Miasta Cieszyna z dnia 12 kwietnia 2021 roku. </text:span></text:p>
      <text:p text:style-name="P3"/>
      <text:p text:style-name="P4">Obowiązek przeprowadzenia konsultacji wynika z ustawy z dnia 24 kwietnia 2003 roku<text:line-break/>o działalności pożytku publicznego i o wolontariacie, zaś ich tryb określony został w Uchwale Nr XVII/180/20 Rady Miejskiej Cieszyna z dnia 22 kwietnia 2020 roku w sprawie ustalenia szczegółowego sposobu konsultowania projektów aktów prawa miejscowego z radami działalności pożytku publicznego lub organizacjami pozarządowymi i podmiotami wymienionymi w art. 3 ust. 3 ustawy o działalności pożytku publicznego i o wolontariacie. </text:p>
      <text:p text:style-name="P4"/>
      <text:p text:style-name="P5"><text:span text:style-name="T1">Nadzór nad przebiegiem konsultacji sprawował Zespół powołany Zarządzeniem </text:span><text:span text:style-name="T2">Nr 1010.20.2021 Kierownika Miejskiego Ośrodka Pomocy Społecznej w Cieszynie z dnia 21 kwietnia 2021 roku. </text:span></text:p>
      <text:p text:style-name="P4"/>
      <text:p text:style-name="P9"><text:span text:style-name="T1">W ramach konsultacji, w okresie od 12 kwietnia 2021 roku do 26 kwietnia 2021 roku,<text:line-break/>o</text:span><text:span text:style-name="T6">pinie można było zgłaszać w formie pisemnej:</text:span></text:p>
      <text:list xml:id="list8576022912611149163" text:style-name="WWNum4">
        <text:list-item>
          <text:p text:style-name="P16">poprzez złożenie w Urzędzie Miejskim w Cieszynie,  Rynek 1,</text:p>
        </text:list-item>
        <text:list-item>
          <text:p text:style-name="P15"><text:span text:style-name="T6">drogą elektroniczną na adres e-mail: </text:span><text:a xlink:type="simple" xlink:href="mailto:poczta@mops.cieszyn.pl" text:style-name="Internet_20_link" text:visited-style-name="Visited_20_Internet_20_Link"><text:span text:style-name="T6">poczta@mops.cieszyn.pl</text:span></text:a><text:span text:style-name="T6">.</text:span></text:p>
        </text:list-item>
      </text:list>
      <text:p text:style-name="P6"/>
      <text:p text:style-name="P11">W okresie tym projekt uchwały dostępny był: </text:p>
      <text:list xml:id="list7464975129629138027" text:style-name="WWNum1">
        <text:list-item>
          <text:p text:style-name="P17">w Biuletynie Informacji Publicznej Urzędu Miejskiego w Cieszynie, </text:p>
        </text:list-item>
        <text:list-item>
          <text:p text:style-name="P17">na stronie internetowej Cieszyna,</text:p>
        </text:list-item>
        <text:list-item>
          <text:p text:style-name="P17">na tablicy ogłoszeń w Urzędzie Miejskim w Cieszynie. <text:s/></text:p>
        </text:list-item>
      </text:list>
      <text:p text:style-name="P6"/>
      <text:p text:style-name="P7">W wyznaczonym terminie nie wpłynęła żadna opinia w sprawie ww. projektu uchwały.</text:p>
      <text:p text:style-name="P7"/>
      <text:p text:style-name="P8">Zgodnie z par. 3 ust. 4 załącznika do Uchwały Nr XVII/180/20 Rady Miejskiej Cieszyna<text:line-break/>z dnia 22 kwietnia 2020 roku, obowiązek przeprowadzenia konsultacji uważa się za spełniony również w przypadku braku opinii.</text:p>
      <text:p text:style-name="P8"/>
      <text:p text:style-name="P8">Cieszyn, dnia 27 kwietnia 2021 r.</text:p>
      <text:p text:style-name="P8"/>
      <text:p text:style-name="P8">Członkowie Zespołu ds. konsultacji:</text:p>
      <text:p text:style-name="P8"/>
      <text:p text:style-name="P8">Helena Smolarz – Przewodniczący Zespołu <text:tab/>……</text:p>
      <text:p text:style-name="P8">Aleksandra Gandzel……………………………………</text:p>
      <text:p text:style-name="P8">Paulina Pilarz 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, 'Arial Unicode MS'" svg:font-family="'OpenSymbol, 'Arial Unicode MS''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353cm" fo:line-height="115%" fo:hyphenation-ladder-count="no-limit"/>
      <style:text-properties style:font-name="Calibri" style:letter-kerning="true" style:font-name-asian="SimSun" style:language-asian="ar" style:country-asian="SA" style:font-name-complex="Calibri1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OpenSymbol, 'Arial Unicode MS'1" style:font-name-complex="OpenSymbol, 'Arial Unicode MS'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 'Arial Unicode MS'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 'Arial Unicode MS'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 'Arial Unicode MS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, 'Arial Unicode MS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 'Arial Unicode MS'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 'Arial Unicode MS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, 'Arial Unicode MS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yna Lanc</meta:initial-creator>
    <meta:editing-cycles>14</meta:editing-cycles>
    <meta:print-date>2021-04-14T08:54:00</meta:print-date>
    <meta:creation-date>2021-01-20T08:08:00</meta:creation-date>
    <dc:date>2021-04-26T09:06:28.49</dc:date>
    <meta:editing-duration>PT1M52S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316" meta:character-count="2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